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zinker in de waterbodem ten behoeve van datakabels voor het op afstand bedienen van de brug, ter hoogte van Dijksgracht 22, 1019 BT Amsterdam - AGV - WN2017-003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zinker in de waterbodem ten behoeve van datakabels voor het op afstand bedienen van de brug, ter hoogte van Dijksgracht 22, 1019 BT Amsterdam.</text:p>
            <text:p text:style-name="tussenkopcur">Inzien van de stukken</text:p>
            <text:p text:style-name="common-al">Vanaf 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J. Wessels, telefoon 06-20412895. Als u daarbij ons zaaknummer WN2017-003665 vermeldt, kunnen wij u sneller helpen.</text:p>
            <text:p text:style-name="common-al"/>
            <text:p text:style-name="last-al">Amsterdam, 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5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zinker in de waterbodem ten behoeve van datakabels voor het op afstand bedienen van de brug, ter hoogte van Dijksgracht 22, 1019 BT Amsterdam - AGV - WN2017-0036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52</meta:user-defined>
    <meta:user-defined meta:name="OVERHEIDop.WsbID/DC.identifier">wsb-2017-111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BT 22</meta:user-defined>
    <meta:user-defined meta:name="OVERHEIDop.woonplaats">Amsterdam</meta:user-defined>
    <meta:user-defined meta:name="OVERHEIDop.straatnaam">Dijk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7623</meta:user-defined>
    <meta:user-defined meta:name="OVERHEIDop.externeBijlage">bijlage 1|exb-2017-57624</meta:user-defined>
    <meta:user-defined meta:name="OVERHEIDop.externeBijlage">bijlage 2|exb-2017-57625</meta:user-defined>
    <meta:user-defined meta:name="OVERHEID.EPSG28992/DC.spatial">123201 487625</meta:user-defined>
    <meta:user-defined meta:name="OVERHEIDop.versieInformatie"/>
  </office:meta>
</office:document-meta>
</file>