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de steiger, ter hoogte van Amsteldijk 868, 1079 LN Amsterdam - AGV - WN2017-0037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breiden van de steiger, ter hoogte van Amsteldijk 868, 1079 LN Amsterdam.</text:p>
            <text:p text:style-name="tussenkopcur">Inzien van de stukken</text:p>
            <text:p text:style-name="common-al">Vanaf 4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Vrouw" = "Man" "de heer" "mevrouw"mevrouw F.H. van Dijk, telefoon 06-12055609. Als u daarbij ons zaaknummer WN2017-003733 vermeldt, kunnen wij u sneller helpen.</text:p>
            <text:p text:style-name="common-al"/>
            <text:p text:style-name="last-al">Amsterdam, 4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5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de steiger, ter hoogte van Amsteldijk 868, 1079 LN Amsterdam - AGV - WN2017-00373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51</meta:user-defined>
    <meta:user-defined meta:name="OVERHEIDop.WsbID/DC.identifier">wsb-2017-111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9LN 868</meta:user-defined>
    <meta:user-defined meta:name="OVERHEIDop.woonplaats">Amsterdam</meta:user-defined>
    <meta:user-defined meta:name="OVERHEIDop.straatnaam">Amst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7621</meta:user-defined>
    <meta:user-defined meta:name="OVERHEIDop.externeBijlage">bijlage 1|exb-2017-57622</meta:user-defined>
    <meta:user-defined meta:name="OVERHEID.EPSG28992/DC.spatial">122233 483381</meta:user-defined>
    <meta:user-defined meta:name="OVERHEIDop.versieInformatie"/>
  </office:meta>
</office:document-meta>
</file>