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reconstructie van brug over de Amstel, ter hoogte van Amstelzijde 87, 1184 TZ Amstelveen - AGV - WN2017-0036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reconstructie van brug over de Amstel, ter hoogte van Amstelzijde 87, 1184 TZ Amstelveen.</text:p>
            <text:p text:style-name="tussenkopcur">Inzien van de stukken</text:p>
            <text:p text:style-name="common-al">Vanaf 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J. Wessels, telefoon 06-20412895. Als u daarbij ons zaaknummer WN2017-003676 vermeldt, kunnen wij u sneller helpen.</text:p>
            <text:p text:style-name="common-al"/>
            <text:p text:style-name="last-al">Amsterdam, 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reconstructie van brug over de Amstel, ter hoogte van Amstelzijde 87, 1184 TZ Amstelveen - AGV - WN2017-0036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0</meta:user-defined>
    <meta:user-defined meta:name="OVERHEIDop.WsbID/DC.identifier">wsb-2017-111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Z 87</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617</meta:user-defined>
    <meta:user-defined meta:name="OVERHEIDop.externeBijlage">bijlage 1|exb-2017-57618</meta:user-defined>
    <meta:user-defined meta:name="OVERHEIDop.externeBijlage">bijlage 2|exb-2017-57619</meta:user-defined>
    <meta:user-defined meta:name="OVERHEID.EPSG28992/DC.spatial">121678 479038</meta:user-defined>
    <meta:user-defined meta:name="OVERHEIDop.versieInformatie"/>
  </office:meta>
</office:document-meta>
</file>