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iooltransportleiding in het primaire oppervlaktewaterlichaam Gekkengraaf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17 aan de vergunninghouder toegezonden.</text:p>
            <text:p text:style-name="common-al">Het dagelijks bestuur van Waterschap Limburg maakt bekend, dat op 30 november 2017 onder het stellen van voorschriften, een watervergunning is verleend voor het behouden van een riooltransportleiding in het primaire oppervlaktewaterlichaam Gekkengraaf in de gemeente Horst aan de Maas.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84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ehouden van een riooltransportleiding in het primaire oppervlaktewaterlichaam Gekkengraaf in de gemeente Horst aan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49</meta:user-defined>
    <meta:user-defined meta:name="OVERHEIDop.WsbID/DC.identifier">wsb-2017-111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3NJ 10</meta:user-defined>
    <meta:user-defined meta:name="OVERHEIDop.woonplaats">Hegelsom</meta:user-defined>
    <meta:user-defined meta:name="OVERHEIDop.straatnaam">Spoo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442|exb-2017-57615</meta:user-defined>
    <meta:user-defined meta:name="OVERHEIDop.externeBijlage">tekening|exb-2017-57616</meta:user-defined>
    <meta:user-defined meta:name="OVERHEID.EPSG28992/DC.spatial">200009 382463</meta:user-defined>
    <meta:user-defined meta:name="OVERHEIDop.versieInformatie"/>
  </office:meta>
</office:document-meta>
</file>