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wijzigen van de vergunning betreffende het uitvoeren van diverse werkzaamheden in de watergang te Nieuw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vergunning betreffende het uitvoeren van diverse werkzaamheden in de watergang te Nieuw Wehl</text:p>
            <text:p text:style-name="common-al">Locatie: nabij Nieuwe Kerkweg te Nieuw Wehl</text:p>
            <text:p text:style-name="common-al">Zaaknummer: WRIJVERG-2-77902</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4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wijzigen van de vergunning betreffende het uitvoeren van diverse werkzaamheden in de watergang te Nieuw Weh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48</meta:user-defined>
    <meta:user-defined meta:name="OVERHEIDop.WsbID/DC.identifier">wsb-2017-111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meta:user-defined>
    <meta:user-defined meta:name="OVERHEIDop.woonplaats">Wehl</meta:user-defined>
    <meta:user-defined meta:name="OVERHEIDop.straatnaam">Nieuwe Ke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943 442219</meta:user-defined>
    <meta:user-defined meta:name="OVERHEIDop.versieInformatie"/>
  </office:meta>
</office:document-meta>
</file>