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aanbrengen en hebben van vier uitwateringsbuizen in het talud op de linker oever van waterloop WL03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 Waalkens te Meppen voor het aanbrengen en hebben van vier uitwateringsbuizen in het talud op de linker oever van waterloop WL03668, ter plaatse van het perceel kadastraal bekend als gemeente Zweeloo, sectie S, nummer 111 te Mepp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te Almelo onder vermelding van Z-171494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4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aanbrengen en hebben van vier uitwateringsbuizen in het talud op de linker oever van waterloop WL036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46</meta:user-defined>
    <meta:user-defined meta:name="OVERHEIDop.WsbID/DC.identifier">wsb-2017-111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55</meta:user-defined>
    <meta:user-defined meta:name="OVERHEIDop.woonplaats">Meppen</meta:user-defined>
    <meta:user-defined meta:name="OVERHEIDop.straatnaam">Veldkampen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7581</meta:user-defined>
    <meta:user-defined meta:name="OVERHEID.EPSG28992/DC.spatial">243745 533518</meta:user-defined>
    <meta:user-defined meta:name="OVERHEIDop.versieInformatie"/>
  </office:meta>
</office:document-meta>
</file>