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rap in de oever van watergang Oude IJssel te Ulf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trap in de oever van watergang Oude IJssel te Ulft</text:p>
            <text:p text:style-name="common-al">Locatie: Thorbeckestraat 17 te Ulft</text:p>
            <text:p text:style-name="common-al">Zaaknummer: WRIJVERG-2-77465</text:p>
            <text:p text:style-name="common-al">Datum bekendmaking beschikking: 27 nov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145</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45</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45</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trap in de oever van watergang Oude IJssel te U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5</meta:user-defined>
    <meta:user-defined meta:name="OVERHEIDop.publicationIssue">11145</meta:user-defined>
    <meta:user-defined meta:name="OVERHEIDop.WsbID/DC.identifier">wsb-2017-1114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71AS 17</meta:user-defined>
    <meta:user-defined meta:name="OVERHEIDop.woonplaats">Ulft</meta:user-defined>
    <meta:user-defined meta:name="OVERHEIDop.straatnaam">Thorbecke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3292 435001</meta:user-defined>
    <meta:user-defined meta:name="OVERHEIDop.versieInformatie"/>
  </office:meta>
</office:document-meta>
</file>