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melo, kappen bomen verwijderen onderbegroeiing en herplant bomen langs waterloop WL058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gemeente Almelo te Almelo voor het kappen van bomen, het verwijderen van onderbegroeiing en de herplant van bomen en onderbegroeiing op de rechter oever, over een lengte van circa 325 meter langs de waterloop WL05851 te Almelo, kadastraal bekend als gemeente Ambt-Almelo, sectie K, nummer 1398 te Almelo.</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4818.</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28 november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1144</text:span><text:line-break/><text:date style:data-style-name="dag" text:fixed="true" text:date-value="2017-12-04"/><text:line-break/><text:date style:data-style-name="jaar" text:fixed="true" text:date-value="2017-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4</text:span><text:date style:data-style-name="nicedate" text:fixed="true" text:date-value="2017-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144</text:span><text:date style:data-style-name="nicedate" text:fixed="true" text:date-value="2017-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melo, kappen bomen verwijderen onderbegroeiing en herplant bomen langs waterloop WL05851</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4</meta:user-defined>
    <meta:user-defined meta:name="OVERHEIDop.publicationIssue">11144</meta:user-defined>
    <meta:user-defined meta:name="OVERHEIDop.WsbID/DC.identifier">wsb-2017-11144</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02PS 1a</meta:user-defined>
    <meta:user-defined meta:name="OVERHEIDop.woonplaats">Almelo</meta:user-defined>
    <meta:user-defined meta:name="OVERHEIDop.straatnaam">Bleskolks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db besluit|exb-2017-57580</meta:user-defined>
    <meta:user-defined meta:name="OVERHEID.EPSG28992/DC.spatial">241500 488450</meta:user-defined>
    <meta:user-defined meta:name="OVERHEIDop.versieInformatie"/>
  </office:meta>
</office:document-meta>
</file>