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aanbrengen en hebben hekwerk waterloop WL01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H. Hoogendijk te Weerselo voor het aanbrengen en hebben van een hekwerk bij waterloop WL01242, kadastraal bekend als gemeente Weerselo, sectie T, nummer 1855.</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onder vermelding van Z-171476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4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rselo, aanbrengen en hebben hekwerk waterloop WL012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42</meta:user-defined>
    <meta:user-defined meta:name="OVERHEIDop.WsbID/DC.identifier">wsb-2017-111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5KH 3a</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7569</meta:user-defined>
    <meta:user-defined meta:name="OVERHEID.EPSG28992/DC.spatial">253460 486151</meta:user-defined>
    <meta:user-defined meta:name="OVERHEIDop.versieInformatie"/>
  </office:meta>
</office:document-meta>
</file>