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Verordening Bestuurlijke bevoegdhedenregel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zagetermijn: van 6 december 2017 tot en met 17 januari 2018.</text:p>
            <text:p text:style-name="common-al"/>
            <text:p text:style-name="common-al">Het algemeen bestuur van Waterschap De Dommel heeft in zijn vergadering van </text:p>
            <text:p text:style-name="common-al">29 november 2017 een wijziging van de Bestuurlijke bevoegdhedenregeling 2010 vastgesteld.</text:p>
            <text:p text:style-name="common-al"/>
            <text:p text:style-name="common-al">De wijziging heeft betrekking op de reikwijdte van de Bestuurlijke bevoegdhedenregeling 2010; de bevoegdheid tot vaststelling van de Organisatieregeling wordt gedelegeerd door het algemeen bestuur aan het dagelijks bestuur.</text:p>
            <text:p text:style-name="common-al"/>
            <text:p text:style-name="common-al">De wijziging van de Bestuurlijke bevoegdhedenregeling 2010 is hieronder opgenomen in dit waterschapsblad.</text:p>
            <text:p text:style-name="tussenkopcur">Inwerkingtreding</text:p>
            <text:p text:style-name="common-al">De wijziging treedt in werking met ingang van 6 december 2017. </text:p>
            <text:p text:style-name="common-al">Tegen de wijziging kan geen bezwaar worden gemaakt of beroep worden ingesteld.</text:p>
            <text:p text:style-name="tussenkopcur">Contact</text:p>
            <text:p text:style-name="common-al">Voor vragen over deze bekendmaking kunt u contact opnemen met Alex van Leengoed,</text:p>
            <text:p text:style-name="common-al">(0411) 618 245.</text:p>
            <text:p text:style-name="common-al"/>
            <text:p text:style-name="common-al">Het algemeen bestuur van Waterschap De Dommel,</text:p>
            <text:p text:style-name="common-al"/>
            <text:p text:style-name="common-al">gelet op het voorstel van het dagelijks bestuur d.d. 29 november 2017, </text:p>
            <text:p text:style-name="common-al">kenmerk Z47128/B278,</text:p>
            <text:p text:style-name="common-al">mede gelet op Waterschapswet, art. 56, 77 en 82,</text:p>
            <text:p text:style-name="common-al"/>
            <text:p text:style-name="common-al">heeft in zijn vergadering van 29 november 2017 besloten de Bestuurlijke bevoegdhedenregeling 2010 als volgt te wijzigen:</text:p>
            <text:p text:style-name="common-al"/>
            <text:p text:style-name="common-al">I.In artikel 2. onderdeel P, wordt na het woord ‘Waterwet’ de punt vervangen door een punt komma.</text:p>
            <text:p text:style-name="common-al"/>
            <text:p text:style-name="common-al">II.Aan artikel 2 wordt na het onderdeel P een nieuw lid Q toegevoegd dat luidt als volgt:</text:p>
            <text:p text:style-name="common-al">Q. het vaststellen van de Organisatieregeling voor het Waterschap De Dommel.</text:p>
            <text:p text:style-name="common-al"/>
            <text:p text:style-name="common-al">III.Dit besluit treedt in werking op de dag nadat het is bekendgemaakt in het elektronisch waterschapsblad van Waterschap De Dommel.</text:p>
            <text:p text:style-name="common-al"/>
            <text:p text:style-name="common-al">Aldus vastgesteld in de vergadering van  29 november  2017.</text:p>
            <text:p text:style-name="common-al"/>
            <text:p text:style-name="common-al">Het algemeen bestuur</text:p>
            <text:p text:style-name="common-al"/>
            <text:p text:style-name="common-al"/>
            <text:p text:style-name="common-al">Mr. drs. P.C.G. Glasdrs. A.G. Dekker</text:p>
            <text:p text:style-name="last-al">Watergraafsecretaris</text:p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artikel_kop_titel"><text:span text:style-name="label"/> </text:p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14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Verordening Bestuurlijke bevoegdhedenregeling 20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11141</meta:user-defined>
    <meta:user-defined meta:name="OVERHEIDop.WsbID/DC.identifier">wsb-2017-11141</meta:user-defined>
    <meta:user-defined meta:name="DCTERMS.abstract">Het AB van Waterschap De Dommel heeft in zijn vergadering van 29 november 2017 een wijziging van de Bestuurlijke bevoegdhedenregeling 2010 vastgesteld.</meta:user-defined>
    <meta:user-defined meta:name="DCTERMS.alternative">Bekendmaking wijziging Verordening Bestuurlijke bevoegdhedenregeling 2010 </meta:user-defined>
    <meta:user-defined meta:name="OVERHEID.TaxonomieBeleidsagenda/OVERHEID.category">Bestuur | Organisatie en beleid</meta:user-defined>
    <meta:user-defined meta:name="OVERHEIDop.referentienummer">bek/30-11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Verordeningen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6819.679 381543.896</meta:user-defined>
    <meta:user-defined meta:name="OVERHEIDop.versieInformatie"/>
  </office:meta>
</office:document-meta>
</file>