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Realiseren open waterverbinding vijver Coehoornsingel in Zutphen met de Be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1 november 2017 een projectplan als bedoeld in artikel 5.4 van de Waterwet vastgesteld voor het realiseren van een open waterverbinding van de vijver Coehoornsingel in Zutphen met de Berkel.</text:p>
            <text:p text:style-name="common-al">Het projectplan Waterwet betreft het aanpassen van de huidige duiker-verbinding van de vijver Coehoornsingel met de Berkel tot een open waterverbinding. Dit zal leiden tot een verbetering van de waterkwaliteit en een vereenvoudiging van het onderhoud.</text:p>
            <text:p text:style-name="common-al">Het projectplan Waterwet is als ‘externe bijlage’ te downloaden aan de linkerzijde van deze pagina.</text:p>
            <text:p text:style-name="common-al">Belanghebbenden kunnen gedurende zes weken met ingang van de dag na die waarop het projectplan Waterwet bekend is gemaakt, tegen het besluit schriftelijk bezwaar instellen bij het college van dijkgraaf en heemraden van het Waterschap Rijn en IJssel, Postbus 148 (7000 AC) te Doetinchem.</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Op het projectplan Waterwet is hoofdstuk 1, afdeling 2 van de Crisis- en Herstelwet van toepassing. </text:p>
            <text:p text:style-name="common-al">Voor meer informatie over het projectplan Waterwet kunt u terecht bij Karel Hesselink, adviseur watersysteem bij Waterschap Rijn en IJssel, email: k.hesselink@wrij.nl.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4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Realiseren open waterverbinding vijver Coehoornsingel in Zutphen met de Ber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40</meta:user-defined>
    <meta:user-defined meta:name="OVERHEIDop.WsbID/DC.identifier">wsb-2017-1114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201AA 5 3</meta:user-defined>
    <meta:user-defined meta:name="OVERHEIDop.woonplaats">Zutphen</meta:user-defined>
    <meta:user-defined meta:name="OVERHEIDop.straatnaam">Coehoornsingel</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Projectplan Waterwet|exb-2017-57523</meta:user-defined>
    <meta:user-defined meta:name="OVERHEID.EPSG28992/DC.spatial">210904 462224</meta:user-defined>
    <meta:user-defined meta:name="OVERHEIDop.versieInformatie"/>
  </office:meta>
</office:document-meta>
</file>