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37540 Knegsel, Watersysteem Groote Beerze BZ107, Beerze Boven, Duiker leggen</text:p>
      <text:section text:name="zakelijke-mededeling_id1-3-2" text:style-name="zakelijke-mededeling">
        <text:section text:name="zakelijke-mededeling-tekst_id1-3-2-1" text:style-name="zakelijke-mededeling-tekst">
          <text:section text:name="tekst_id1-3-2-1-1" text:style-name="tekst">
            <text:p text:style-name="common-al">Inzagetermijn: van 9 februari tot en met 22 maart 2017.</text:p>
            <text:p text:style-name="common-al"/>
            <text:p text:style-name="common-al">Het dagelijks bestuur van Waterschap De Dommel, namens deze de programmaeigenaar</text:p>
            <text:p text:style-name="common-al">watersysteem, heeft op 8 februari 2017 het besluit betreffende projectplan ‘Knegsel, Watersysteem Groote Beerze BZ107, Beerze Boven, Duiker leggen’ vastgesteld.</text:p>
            <text:p text:style-name="common-al">Op dit projectplan is de Crisis- en herstelwet van toepassing.</text:p>
            <text:p text:style-name="common-al"/>
            <text:p text:style-name="common-al">Dit projectplan houdt onder meer het volgende in:</text:p>
            <text:p text:style-name="common-al">Momenteel is er geen verbinding tussen de B-watergang OWL 11109 HO1 en A-watergang BZ107. </text:p>
            <text:p text:style-name="common-al">B-watergang OWL 11109 HO1 watert af via B-watergangen OWL 11099 HO1 en BERE-0768 HO1.</text:p>
            <text:p text:style-name="common-al">Tijdens de hoogwaterperiode van juni 2016 stroomde het water over het onderhoudspad langs de BZ107 in A-watergang BZ107. Hierdoor is inspoeling ontstaan in het onderhoudspad. Om dit te voorkomen is Waterschap De Dommel voornemens om middels het leggen van duiker een verbinding te maken tussen B-watergang OWL 11109 HO1 en A-watergang BZ107 middels het leggen van een duiker. De duiker zal aan benedenstroomse zijde worden aangepast aan de helling van het talud. De kopeinden worden opgezet met stapelzoden totdat er een bovenbreedte van 2,5 meter ontstaat.</text:p>
            <text:p text:style-name="tussenkopcur">Inzage</text:p>
            <text:p text:style-name="common-al">De stukken die ter inzage liggen kunt u downloaden (rechterzijde pagina).</text:p>
            <text:p text:style-name="tussenkopcur">Bezwaar</text:p>
            <text:p text:style-name="common-al">Belanghebbenden kunnen tegen dit besluit vanaf 9 februari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Cor Keeris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11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37540 Knegsel, Watersysteem Groote Beerze BZ107, Beerze Boven, Duiker leg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114</meta:user-defined>
    <meta:user-defined meta:name="OVERHEIDop.WsbID/DC.identifier">wsb-2017-1114</meta:user-defined>
    <meta:user-defined meta:name="DCTERMS.abstract">Het DB heeft op 8 februari 2017 het besluit betreffende projectplan �Knegsel, Watersysteem Groote Beerze BZ107, Beerze Boven, Duiker leggen� vastgesteld.</meta:user-defined>
    <meta:user-defined meta:name="DCTERMS.alternative">Bekendmaking projectplan 237540 Knegsel, Watersysteem Groote Beerze BZ107, Beerze Boven, Duiker leggen</meta:user-defined>
    <meta:user-defined meta:name="OVERHEID.TaxonomieBeleidsagenda/OVERHEID.category">Ruimte en infrastructuur | Organisatie en beleid</meta:user-defined>
    <meta:user-defined meta:name="OVERHEIDop.referentienummer">bek/03-0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EPSG28992/DC.spatial">166819.679 381543.896</meta:user-defined>
    <meta:user-defined meta:name="OVERHEIDop.versieInformatie"/>
  </office:meta>
</office:document-meta>
</file>