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bekabeling in en nabij diverse watergangen in de gem. Berkelland, buitengebied van Geesteren, Gelselaar en Rietmol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bekabeling in en nabij diverse watergangen in de gemeente Berkelland, in het buitengebied van Geesteren, Gelselaar en Rietmolen</text:p>
            <text:p text:style-name="common-al">Locatie: omgeving Geesteren, Gelselaar en Rietmolen</text:p>
            <text:p text:style-name="common-al">Zaaknummer: WRIJVERG-2-76700</text:p>
            <text:p text:style-name="common-al">Datum bekendmaking beschikking: 7670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3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bekabeling in en nabij diverse watergangen in de gem. Berkelland, buitengebied van Geesteren, Gelselaar en Rietmo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39</meta:user-defined>
    <meta:user-defined meta:name="OVERHEIDop.WsbID/DC.identifier">wsb-2017-111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5BP 19</meta:user-defined>
    <meta:user-defined meta:name="OVERHEIDop.woonplaats">Rietmolen</meta:user-defined>
    <meta:user-defined meta:name="OVERHEIDop.straatnaam">Kieft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1419 461956</meta:user-defined>
    <meta:user-defined meta:name="OVERHEIDop.versieInformatie"/>
  </office:meta>
</office:document-meta>
</file>