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bord t.b.v. de scheepvaa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 bord t.b.v. de scheepvaart</text:p>
            <text:p text:style-name="common-al">Locatie: Damweg te Eefde</text:p>
            <text:p text:style-name="common-al">Zaaknummer: WRIJVERG-2-75250</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3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 bord t.b.v. de scheepv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38</meta:user-defined>
    <meta:user-defined meta:name="OVERHEIDop.WsbID/DC.identifier">wsb-2017-111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AW 55</meta:user-defined>
    <meta:user-defined meta:name="OVERHEIDop.woonplaats">Eefde</meta:user-defined>
    <meta:user-defined meta:name="OVERHEIDop.straatnaam">Rustoord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857 463774</meta:user-defined>
    <meta:user-defined meta:name="OVERHEIDop.versieInformatie"/>
  </office:meta>
</office:document-meta>
</file>