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slipjacht in de omgeving van Ruu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slipjacht in de omgeving van Ruurlo</text:p>
            <text:p text:style-name="common-al">Locatie: omgeving Ruurlo</text:p>
            <text:p text:style-name="common-al">Zaaknummer: WRIJVERG-2-78587</text:p>
            <text:p text:style-name="common-al">Datum bekendmaking beschikking: 27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3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3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3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slipjacht in de omgeving van Ruur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37</meta:user-defined>
    <meta:user-defined meta:name="OVERHEIDop.WsbID/DC.identifier">wsb-2017-111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61DG 21</meta:user-defined>
    <meta:user-defined meta:name="OVERHEIDop.woonplaats">Ruurlo</meta:user-defined>
    <meta:user-defined meta:name="OVERHEIDop.straatnaam">Amaliahof</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7765 456221</meta:user-defined>
    <meta:user-defined meta:name="OVERHEIDop.versieInformatie"/>
  </office:meta>
</office:document-meta>
</file>