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met behulp van een werk, niet zijnde een openbaar vuilwaterriool, stoffen afkomstig van de vliegbasis Woensdrecht te brengen op de zuiveringstechnische werken (rioolgemaal Postweg – persleiding van Huijbergen naar Woensdrecht - afvalwaterpersleiding voor westelijk Noord-Brabant (awp) – rioolwaterzuiveringsinstallatie (rwzi) Bath), in beheer bij ons waterschap. </text:p>
            <text:p text:style-name="common-al">Naar aanleiding van het ontwerpbesluit zijn zienswijzen ingebracht die hebben geleid tot een gedeeltelijke wijziging van de definitieve vergunning ten opzichte van de ontwerpvergunning.</text:p>
            <text:p text:style-name="common-al"/>
            <text:p text:style-name="common-al">De vergunning en de bijbehorende bescheiden liggen vanaf 5 december 2017 gedurende zes weken op de volgende plaatsen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6-2">
                <text:number>2.</text:number>
                <text:p text:style-name="al">Gemeente Woensdrecht, gemeentehuis te Hoogerheide, loket Bouwen en Wonen, Huijbergseweg 3, Hoogerheide; maandag t/m donderdag van 09.00 tot 12.30 uur en tevens op dinsdagavond van 17.30 tot 20.00 uur.</text:p>
              </text:list-item>
            </text:list>
            <text:p text:style-name="common-al"/>
            <text:p text:style-name="common-al">Tot en met 15 januari 2018 kan tegen het verlenen van de vergunning beroep worden ingesteld bij de Rechtbank Zeeland-West-Brabant, Team Bestuursrecht, Postbus 90006, 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 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4 december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3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3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36</meta:user-defined>
    <meta:user-defined meta:name="OVERHEIDop.WsbID/DC.identifier">wsb-2017-1113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SZ 40d 603</meta:user-defined>
    <meta:user-defined meta:name="OVERHEIDop.woonplaats">Hoogerheide</meta:user-defined>
    <meta:user-defined meta:name="OVERHEIDop.straatnaam">Kooi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Ww wijziging Vliegbasis Woensdrecht|exb-2017-57493</meta:user-defined>
    <meta:user-defined meta:name="OVERHEID.EPSG28992/DC.spatial">82766 382921</meta:user-defined>
    <meta:user-defined meta:name="OVERHEIDop.versieInformatie"/>
  </office:meta>
</office:document-meta>
</file>