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33397 verleende vergunning voor het aanleggen van kabels in de primaire waterkering nabij Zuid-Gesterweg 3 in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135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135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135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33397 verleende vergunning voor het aanleggen van kabels in de primaire waterkering nabij Zuid-Gesterweg 3 in Den Oev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11135</meta:user-defined>
    <meta:user-defined meta:name="OVERHEIDop.WsbID/DC.identifier">wsb-2017-1113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79GL 3</meta:user-defined>
    <meta:user-defined meta:name="OVERHEIDop.woonplaats">Den Oever</meta:user-defined>
    <meta:user-defined meta:name="OVERHEIDop.straatnaam">Zuid-Gester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1248 548507</meta:user-defined>
    <meta:user-defined meta:name="OVERHEIDop.versieInformatie"/>
  </office:meta>
</office:document-meta>
</file>