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8430 verleende vergunning voor (nieuw)bouwen, (ver)plaatsen en jaarrond exploiteren van strandpaviljoen De Noordhoek aan de Boulevard 1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34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3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3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8430 verleende vergunning voor (nieuw)bouwen, (ver)plaatsen en jaarrond exploiteren van strandpaviljoen De Noordhoek aan de Boulevard 1 in Egmond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134</meta:user-defined>
    <meta:user-defined meta:name="OVERHEIDop.WsbID/DC.identifier">wsb-2017-111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31CJ 1</meta:user-defined>
    <meta:user-defined meta:name="OVERHEIDop.woonplaats">Egmond aan Zee</meta:user-defined>
    <meta:user-defined meta:name="OVERHEIDop.straatnaam">Boulevar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3120 514975</meta:user-defined>
    <meta:user-defined meta:name="OVERHEID.EPSG28992/DC.spatial">103120 514975</meta:user-defined>
    <meta:user-defined meta:name="OVERHEIDop.versieInformatie"/>
  </office:meta>
</office:document-meta>
</file>