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489 verleende vergunning voor het bouwen van een appartementencomplex deels in een waterloop en nabij de waterkering, genaamd Kanaaldijk, ter hoogte van de Loire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489 verleende vergunning voor het bouwen van een appartementencomplex deels in een waterloop en nabij de waterkering, genaamd Kanaaldijk, ter hoogte van de Loirestraat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33</meta:user-defined>
    <meta:user-defined meta:name="OVERHEIDop.WsbID/DC.identifier">wsb-2017-111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JL 18</meta:user-defined>
    <meta:user-defined meta:name="OVERHEIDop.woonplaats">Purmerend</meta:user-defined>
    <meta:user-defined meta:name="OVERHEIDop.straatnaam">Loire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74 501930</meta:user-defined>
    <meta:user-defined meta:name="OVERHEIDop.versieInformatie"/>
  </office:meta>
</office:document-meta>
</file>