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576 verleende vergunning voor het maken van een drinkwateraansluiting in een regionale waterkering bij de Landsmeerderdijk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576 verleende vergunning voor het maken van een drinkwateraansluiting in een regionale waterkering bij de Landsmeerderdijk 211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32</meta:user-defined>
    <meta:user-defined meta:name="OVERHEIDop.WsbID/DC.identifier">wsb-2017-111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V 211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96 491343</meta:user-defined>
    <meta:user-defined meta:name="OVERHEIDop.versieInformatie"/>
  </office:meta>
</office:document-meta>
</file>