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616 verleende vergunning voor het verwijderen en leggen van een kabel onder een hoofdwaterloop langs de zuidzijde van de Westerbuurt, bij Westerbuurt 27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616 verleende vergunning voor het verwijderen en leggen van een kabel onder een hoofdwaterloop langs de zuidzijde van de Westerbuurt, bij Westerbuurt 27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31</meta:user-defined>
    <meta:user-defined meta:name="OVERHEIDop.WsbID/DC.identifier">wsb-2017-111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AK 27</meta:user-defined>
    <meta:user-defined meta:name="OVERHEIDop.woonplaats">Venhuizen</meta:user-defined>
    <meta:user-defined meta:name="OVERHEIDop.straatnaam">Westerbuu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076 520930</meta:user-defined>
    <meta:user-defined meta:name="OVERHEIDop.versieInformatie"/>
  </office:meta>
</office:document-meta>
</file>