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3207 verleende vergunning voor het maken van een lasgat en aanleggen van telecomkabels bij Slimdijk 19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30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3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3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3207 verleende vergunning voor het maken van een lasgat en aanleggen van telecomkabels bij Slimdijk 19 in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11130</meta:user-defined>
    <meta:user-defined meta:name="OVERHEIDop.WsbID/DC.identifier">wsb-2017-111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1DB 19</meta:user-defined>
    <meta:user-defined meta:name="OVERHEIDop.woonplaats">Oudendijk</meta:user-defined>
    <meta:user-defined meta:name="OVERHEIDop.straatnaam">Slim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020 513625</meta:user-defined>
    <meta:user-defined meta:name="OVERHEIDop.versieInformatie"/>
  </office:meta>
</office:document-meta>
</file>