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33237 verleende vergunning voor het uitvoeren van een  gestuurde boring waarbij de regionale waterkering (Rijksweg N9) wordt gekruist ter hoogte van Kanaaldijk 89 in 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129</text:span><text:line-break/><text:date style:data-style-name="dag" text:fixed="true" text:date-value="2017-12-01"/><text:line-break/><text:date style:data-style-name="jaar" text:fixed="true" text:date-value="2017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129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129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33237 verleende vergunning voor het uitvoeren van een  gestuurde boring waarbij de regionale waterkering (Rijksweg N9) wordt gekruist ter hoogte van Kanaaldijk 89 in Ber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01</meta:user-defined>
    <meta:user-defined meta:name="OVERHEIDop.publicationIssue">11129</meta:user-defined>
    <meta:user-defined meta:name="OVERHEIDop.WsbID/DC.identifier">wsb-2017-1112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62PV 89</meta:user-defined>
    <meta:user-defined meta:name="OVERHEIDop.woonplaats">Bergen</meta:user-defined>
    <meta:user-defined meta:name="OVERHEIDop.straatnaam">Kanaaldij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0620 522628</meta:user-defined>
    <meta:user-defined meta:name="OVERHEIDop.versieInformatie"/>
  </office:meta>
</office:document-meta>
</file>