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0132564 verleende vergunning voor het plaatsen van een wiepenbeschoeiing, het herstellen van de afkalving en het verwijderen van een dijkje bij Kleine Polder in Akerslo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1128</text:span><text:line-break/><text:date style:data-style-name="dag" text:fixed="true" text:date-value="2017-12-01"/><text:line-break/><text:date style:data-style-name="jaar" text:fixed="true" text:date-value="2017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1128</text:span><text:date style:data-style-name="nicedate" text:fixed="true" text:date-value="2017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1128</text:span><text:date style:data-style-name="nicedate" text:fixed="true" text:date-value="2017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0132564 verleende vergunning voor het plaatsen van een wiepenbeschoeiing, het herstellen van de afkalving en het verwijderen van een dijkje bij Kleine Polder in Akersloot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12-01</meta:user-defined>
    <meta:user-defined meta:name="OVERHEIDop.publicationIssue">11128</meta:user-defined>
    <meta:user-defined meta:name="OVERHEIDop.WsbID/DC.identifier">wsb-2017-11128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921XV 43</meta:user-defined>
    <meta:user-defined meta:name="OVERHEIDop.woonplaats">Akersloot</meta:user-defined>
    <meta:user-defined meta:name="OVERHEIDop.straatnaam">Kerkemeer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0285 508590</meta:user-defined>
    <meta:user-defined meta:name="OVERHEIDop.versieInformatie"/>
  </office:meta>
</office:document-meta>
</file>