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414 verleende vergunning voor het uitbreiden van een onderbemaling in het Varkensland nabij Ov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414 verleende vergunning voor het uitbreiden van een onderbemaling in het Varkensland nabij Ov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7</meta:user-defined>
    <meta:user-defined meta:name="OVERHEIDop.WsbID/DC.identifier">wsb-2017-111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E 29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419 496285</meta:user-defined>
    <meta:user-defined meta:name="OVERHEIDop.versieInformatie"/>
  </office:meta>
</office:document-meta>
</file>