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4118 verleende vergunning voor het leggen en verwijderen van een elektrakabel nabij de regionale waterkering ter plaatse van Neck 20B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2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2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2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4118 verleende vergunning voor het leggen en verwijderen van een elektrakabel nabij de regionale waterkering ter plaatse van Neck 20B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26</meta:user-defined>
    <meta:user-defined meta:name="OVERHEIDop.WsbID/DC.identifier">wsb-2017-111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AA 20</meta:user-defined>
    <meta:user-defined meta:name="OVERHEIDop.woonplaats">Wijdewormer</meta:user-defined>
    <meta:user-defined meta:name="OVERHEIDop.straatnaam">Nec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279 502361</meta:user-defined>
    <meta:user-defined meta:name="OVERHEIDop.versieInformatie"/>
  </office:meta>
</office:document-meta>
</file>