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03 verleende vergunning voor het plaatsen van een gedenksteen in de waterkering ter hoogte van Hoofd 7 i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03 verleende vergunning voor het plaatsen van een gedenksteen in de waterkering ter hoogte van Hoofd 7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5</meta:user-defined>
    <meta:user-defined meta:name="OVERHEIDop.WsbID/DC.identifier">wsb-2017-111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AM 7</meta:user-defined>
    <meta:user-defined meta:name="OVERHEIDop.woonplaats">Hoorn</meta:user-defined>
    <meta:user-defined meta:name="OVERHEIDop.straatnaam">Hoof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43 516634</meta:user-defined>
    <meta:user-defined meta:name="OVERHEIDop.versieInformatie"/>
  </office:meta>
</office:document-meta>
</file>