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02 verleende vergunning voor het maken van een dam met duiker, en het maken van een uitrit bij de Lakemanweg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02 verleende vergunning voor het maken van een dam met duiker, en het maken van een uitrit bij de Lakemanweg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4</meta:user-defined>
    <meta:user-defined meta:name="OVERHEIDop.WsbID/DC.identifier">wsb-2017-111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H</meta:user-defined>
    <meta:user-defined meta:name="OVERHEIDop.woonplaats">Venhuizen</meta:user-defined>
    <meta:user-defined meta:name="OVERHEIDop.straatnaam">Lakem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331 520867</meta:user-defined>
    <meta:user-defined meta:name="OVERHEIDop.versieInformatie"/>
  </office:meta>
</office:document-meta>
</file>