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4123 verleende vergunning voor het verbreden van een dam met duiker aan de Dijkstalweg 2 in Sint Panc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4123 verleende vergunning voor het verbreden van een dam met duiker aan de Dijkstalweg 2 in Sint 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3</meta:user-defined>
    <meta:user-defined meta:name="OVERHEIDop.WsbID/DC.identifier">wsb-2017-111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4AZ 2</meta:user-defined>
    <meta:user-defined meta:name="OVERHEIDop.woonplaats">Sint Pancras</meta:user-defined>
    <meta:user-defined meta:name="OVERHEIDop.straatnaam">Dijksta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38 519766</meta:user-defined>
    <meta:user-defined meta:name="OVERHEIDop.versieInformatie"/>
  </office:meta>
</office:document-meta>
</file>