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864 verleende vergunning voor het verwijderen van een kabel uit, en het leggen van kabel in de beschermingszone van, een regionale waterkering aan de Nauerseweg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864 verleende vergunning voor het verwijderen van een kabel uit, en het leggen van kabel in de beschermingszone van, een regionale waterkering aan de Nauerseweg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22</meta:user-defined>
    <meta:user-defined meta:name="OVERHEIDop.WsbID/DC.identifier">wsb-2017-111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A 1a</meta:user-defined>
    <meta:user-defined meta:name="OVERHEIDop.woonplaats">Assendelft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034 494296</meta:user-defined>
    <meta:user-defined meta:name="OVERHEIDop.versieInformatie"/>
  </office:meta>
</office:document-meta>
</file>