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2614 verleende vergunning voor het verplaatsen van twee dammen met duiker en het dempen en het verbreden van een waterloop bij Veenselangweg 2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21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21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21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2614 verleende vergunning voor het verplaatsen van twee dammen met duiker en het dempen en het verbreden van een waterloop bij Veenselangweg 2 in Den 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11121</meta:user-defined>
    <meta:user-defined meta:name="OVERHEIDop.WsbID/DC.identifier">wsb-2017-1112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1LS 6a</meta:user-defined>
    <meta:user-defined meta:name="OVERHEIDop.woonplaats">Den Burg</meta:user-defined>
    <meta:user-defined meta:name="OVERHEIDop.straatnaam">Veenselang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802 563292</meta:user-defined>
    <meta:user-defined meta:name="OVERHEIDop.versieInformatie"/>
  </office:meta>
</office:document-meta>
</file>