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191 verleende vergunning voor het plaatsen van een inspectieput en het verlengen van de duiker bij Provincialeweg 13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191 verleende vergunning voor het plaatsen van een inspectieput en het verlengen van de duiker bij Provincialeweg 13 in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0</meta:user-defined>
    <meta:user-defined meta:name="OVERHEIDop.WsbID/DC.identifier">wsb-2017-111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9HG 13</meta:user-defined>
    <meta:user-defined meta:name="OVERHEIDop.woonplaats">Haringhuizen</meta:user-defined>
    <meta:user-defined meta:name="OVERHEIDop.straatnaam">Provincial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59 530500</meta:user-defined>
    <meta:user-defined meta:name="OVERHEIDop.versieInformatie"/>
  </office:meta>
</office:document-meta>
</file>