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33106 verleende vergunning voor het verbreden van een waterloop ter compensatie van de verhardingstoename bij Laagwaalderweg 26 in De 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117</text:span><text:line-break/><text:date style:data-style-name="dag" text:fixed="true" text:date-value="2017-12-01"/><text:line-break/><text:date style:data-style-name="jaar" text:fixed="true" text:date-value="2017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117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117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33106 verleende vergunning voor het verbreden van een waterloop ter compensatie van de verhardingstoename bij Laagwaalderweg 26 in De Waa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2-01</meta:user-defined>
    <meta:user-defined meta:name="OVERHEIDop.publicationIssue">11117</meta:user-defined>
    <meta:user-defined meta:name="OVERHEIDop.WsbID/DC.identifier">wsb-2017-11117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93ED 26</meta:user-defined>
    <meta:user-defined meta:name="OVERHEIDop.woonplaats">De Waal</meta:user-defined>
    <meta:user-defined meta:name="OVERHEIDop.straatnaam">Laagwaalderweg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8283 563875</meta:user-defined>
    <meta:user-defined meta:name="OVERHEIDop.versieInformatie"/>
  </office:meta>
</office:document-meta>
</file>