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328 verleende vergunning voor het dempen van een gedeelte waterloop en het verlengen van een duiker bij Twiskeweg 101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328 verleende vergunning voor het dempen van een gedeelte waterloop en het verlengen van een duiker bij Twiskeweg 101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16</meta:user-defined>
    <meta:user-defined meta:name="OVERHEIDop.WsbID/DC.identifier">wsb-2017-111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BW 101</meta:user-defined>
    <meta:user-defined meta:name="OVERHEIDop.woonplaats">Oostzaan</meta:user-defined>
    <meta:user-defined meta:name="OVERHEIDop.straatnaam">Twisk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49 495553</meta:user-defined>
    <meta:user-defined meta:name="OVERHEIDop.versieInformatie"/>
  </office:meta>
</office:document-meta>
</file>