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4133 verleende vergunning voor het realiseren van compenserende hemelwaterberging in bestaande silo's in verband met de uitbreiding van kassen bij de JC de Leeuwweg 18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4133 verleende vergunning voor het realiseren van compenserende hemelwaterberging in bestaande silo's in verband met de uitbreiding van kassen bij de JC de Leeuwweg 18A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5</meta:user-defined>
    <meta:user-defined meta:name="OVERHEIDop.WsbID/DC.identifier">wsb-2017-11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NG 18a</meta:user-defined>
    <meta:user-defined meta:name="OVERHEIDop.woonplaats">Breezand</meta:user-defined>
    <meta:user-defined meta:name="OVERHEIDop.straatnaam">J.C. de Leeuw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93 545818</meta:user-defined>
    <meta:user-defined meta:name="OVERHEIDop.versieInformatie"/>
  </office:meta>
</office:document-meta>
</file>