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91 verleende vergunning voor het opknappen van de dam door middel van het plaatsen van een beschoeiing en het verlengen van de duiker bij Molendijksweg 6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91 verleende vergunning voor het opknappen van de dam door middel van het plaatsen van een beschoeiing en het verlengen van de duiker bij Molendijksweg 6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4</meta:user-defined>
    <meta:user-defined meta:name="OVERHEIDop.WsbID/DC.identifier">wsb-2017-111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RB 6</meta:user-defined>
    <meta:user-defined meta:name="OVERHEIDop.woonplaats">Obdam</meta:user-defined>
    <meta:user-defined meta:name="OVERHEIDop.straatnaam">Molendijk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93 520019</meta:user-defined>
    <meta:user-defined meta:name="OVERHEIDop.versieInformatie"/>
  </office:meta>
</office:document-meta>
</file>