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284 verleende vergunning voor het leggen van een leiding middels een boring nabij de waterloop en waarbij de weg gekruist wordt bij Oosterboekelweg 46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284 verleende vergunning voor het leggen van een leiding middels een boring nabij de waterloop en waarbij de weg gekruist wordt bij Oosterboekelweg 46 in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3</meta:user-defined>
    <meta:user-defined meta:name="OVERHEIDop.WsbID/DC.identifier">wsb-2017-111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S 46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681 527461</meta:user-defined>
    <meta:user-defined meta:name="OVERHEIDop.versieInformatie"/>
  </office:meta>
</office:document-meta>
</file>