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897 verleende vergunning voor het verwijderen en leggen/inblazen van kabels nabij waterkering ter hoogte van Nauerna 1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897 verleende vergunning voor het verwijderen en leggen/inblazen van kabels nabij waterkering ter hoogte van Nauerna 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2</meta:user-defined>
    <meta:user-defined meta:name="OVERHEIDop.WsbID/DC.identifier">wsb-2017-111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B 1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24 494425</meta:user-defined>
    <meta:user-defined meta:name="OVERHEIDop.versieInformatie"/>
  </office:meta>
</office:document-meta>
</file>