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werkzaamheden aan een waterleiding bij een waterkering op de locaties nabij Waardsedijk 135 en 139 in Snelrewaard  - (code HDSR 202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werkzaamheden aan een waterleiding bij een waterkering op de locaties nabij Waardsedijk 135 en 139 in Snelrewaard  . Dit besluit is verzonden op 29 november 2017.</text:p>
            <text:p text:style-name="tussenkopcur">
            <text:span text:style-name="nadrukvet">Ter inzage</text:span>
          </text:p>
            <text:p text:style-name="common-al">U kunt de vergunning en de bijbehorende stukken inzien van 1 december 2017 tot en met 12 december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1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werkzaamheden aan een waterleiding bij een waterkering op de locaties nabij Waardsedijk 135 en 139 in Snelrewaard  - (code HDSR 202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1</meta:user-defined>
    <meta:user-defined meta:name="OVERHEIDop.WsbID/DC.identifier">wsb-2017-11111</meta:user-defined>
    <meta:user-defined meta:name="OVERHEID.TaxonomieBeleidsagenda/OVERHEID.category">Ruimte en infrastructuur | Organisatie en beleid</meta:user-defined>
    <meta:user-defined meta:name="OVERHEIDop.referentienummer">HDSR 20273</meta:user-defined>
    <meta:user-defined meta:name="DCTERMS.abstract">Watervergunning voor het uitvoeren van werkzaamheden aan een waterleiding bij een waterkering op de locaties nabij Waardsedijk 135 en 139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H 72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273 Watervergunning|exb-2017-57461</meta:user-defined>
    <meta:user-defined meta:name="OVERHEIDop.externeBijlage">Bijlage HDSR 20273 locatietekening|exb-2017-57462</meta:user-defined>
    <meta:user-defined meta:name="OVERHEIDop.externeBijlage">Bijlage HDSR 20273 locatietekening II|exb-2017-57463</meta:user-defined>
    <meta:user-defined meta:name="OVERHEID.EPSG28992/DC.spatial">120736 448537</meta:user-defined>
    <meta:user-defined meta:name="OVERHEIDop.versieInformatie"/>
  </office:meta>
</office:document-meta>
</file>