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785 verleende vergunning voor het dempen van een waterloop in het kader van het project 'De ontbrekende schakel' nabij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785 verleende vergunning voor het dempen van een waterloop in het kader van het project 'De ontbrekende schakel' nabij Tuitj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10</meta:user-defined>
    <meta:user-defined meta:name="OVERHEIDop.WsbID/DC.identifier">wsb-2017-111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VA 42</meta:user-defined>
    <meta:user-defined meta:name="OVERHEIDop.woonplaats">Warmenhuizen</meta:user-defined>
    <meta:user-defined meta:name="OVERHEIDop.straatnaam">Dergme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51 526961</meta:user-defined>
    <meta:user-defined meta:name="OVERHEIDop.versieInformatie"/>
  </office:meta>
</office:document-meta>
</file>