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van de  bovengrondse delen van de Centrale Gelderland (zone 7) ter plaatse van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van de  bovengrondse delen van de Centrale Gelderland (zone 7) ter plaatse van Hollandiaweg 11 te Nijmegen, zaaknummer 201621232. </text:p>
            <text:p text:style-name="common-al">Start bezwaartermijn: 03-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1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van de  bovengrondse delen van de Centrale Gelderland (zone 7) ter plaatse van Hollandiaweg 11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11</meta:user-defined>
    <meta:user-defined meta:name="OVERHEIDop.WsbID/DC.identifier">wsb-2017-11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1BL 2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531 429818</meta:user-defined>
    <meta:user-defined meta:name="OVERHEIDop.versieInformatie"/>
  </office:meta>
</office:document-meta>
</file>