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4072 verleende vergunning voor het maken van electra huisaansluitingen voor de nieuw te bouwen woningen aan de Zaanweg 84, 84A t/m 84F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08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0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0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4072 verleende vergunning voor het maken van electra huisaansluitingen voor de nieuw te bouwen woningen aan de Zaanweg 84, 84A t/m 84F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08</meta:user-defined>
    <meta:user-defined meta:name="OVERHEIDop.WsbID/DC.identifier">wsb-2017-111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DN 84d</meta:user-defined>
    <meta:user-defined meta:name="OVERHEIDop.woonplaats">Wormerveer</meta:user-defined>
    <meta:user-defined meta:name="OVERHEIDop.straatnaam">Zaa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643 500463</meta:user-defined>
    <meta:user-defined meta:name="OVERHEIDop.versieInformatie"/>
  </office:meta>
</office:document-meta>
</file>