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7.0133764 verleende vergunning voor de aanleg van leidingen en het maken van een boogzinker in beschermingszone van regionale waterkering bij de Binnenhaven 5a in Anna Paulown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s-hhnk_3650/item/adviescommissie-bezwaren_1406.html" xlink:type="simple">(https://www.hhnk.nl/portaal/adviescommissies-hhnk_3650/item/adviescommissie-bezwaren_1406.html)</text:a></text:p>
            <text:p text:style-name="common-al">
            <text:span text:style-name="nadrukvet"> Informatie </text:span>
          </text:p>
            <text:p text:style-name="last-al"> 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1107</text:span><text:line-break/><text:date style:data-style-name="dag" text:fixed="true" text:date-value="2017-12-01"/><text:line-break/><text:date style:data-style-name="jaar" text:fixed="true" text:date-value="2017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11107</text:span><text:date style:data-style-name="nicedate" text:fixed="true" text:date-value="2017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11107</text:span><text:date style:data-style-name="nicedate" text:fixed="true" text:date-value="2017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7.0133764 verleende vergunning voor de aanleg van leidingen en het maken van een boogzinker in beschermingszone van regionale waterkering bij de Binnenhaven 5a in Anna Paulowna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12-01</meta:user-defined>
    <meta:user-defined meta:name="OVERHEIDop.publicationIssue">11107</meta:user-defined>
    <meta:user-defined meta:name="OVERHEIDop.WsbID/DC.identifier">wsb-2017-11107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761</meta:user-defined>
    <meta:user-defined meta:name="OVERHEIDop.woonplaats">Anna Paulowna</meta:user-defined>
    <meta:user-defined meta:name="OVERHEIDop.straatnaam">Binnenhaven</meta:user-defined>
    <meta:user-defined meta:name="OVERHEIDgvop.Informatietype/DC.type">Beschikkingen | aanvraa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20543 544002</meta:user-defined>
    <meta:user-defined meta:name="OVERHEIDop.versieInformatie"/>
  </office:meta>
</office:document-meta>
</file>