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2471 verleende vergunning voor het maken van een boogzinker onder onder een watergang en nieuwe mantelbuis t.b.v. coaxkabel bij de Stoombootweg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2471 verleende vergunning voor het maken van een boogzinker onder onder een watergang en nieuwe mantelbuis t.b.v. coaxkabel bij de Stoombootweg 29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05</meta:user-defined>
    <meta:user-defined meta:name="OVERHEIDop.WsbID/DC.identifier">wsb-2017-111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TT 29</meta:user-defined>
    <meta:user-defined meta:name="OVERHEIDop.woonplaats">Amsterdam</meta:user-defined>
    <meta:user-defined meta:name="OVERHEIDop.straatnaam">Stoomboo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09 492281</meta:user-defined>
    <meta:user-defined meta:name="OVERHEIDop.versieInformatie"/>
  </office:meta>
</office:document-meta>
</file>