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2538 verleende vergunning voor het verlagen van het waterpeil in een waterloop nabij Herenweg 36 i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04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04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04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2538 verleende vergunning voor het verlagen van het waterpeil in een waterloop nabij Herenweg 36 in Hoog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11104</meta:user-defined>
    <meta:user-defined meta:name="OVERHEIDop.WsbID/DC.identifier">wsb-2017-1110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8AG 36</meta:user-defined>
    <meta:user-defined meta:name="OVERHEIDop.woonplaats">Hoogwoud</meta:user-defined>
    <meta:user-defined meta:name="OVERHEIDop.straatnaam">Heren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886 525468</meta:user-defined>
    <meta:user-defined meta:name="OVERHEIDop.versieInformatie"/>
  </office:meta>
</office:document-meta>
</file>