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nieuwe woning, ter hoogte van Sloterweg 1083 in Amsterdam - AGV - WN2017-00366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bouwen van een nieuwe woning, ter hoogte van Sloterweg 1083 in Amsterdam.</text:p>
            <text:p text:style-name="tussenkopcur">Inzien van de stukken</text:p>
            <text:p text:style-name="common-al">Vanaf 1 decem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Neem dan contact op met de heer R.M. de Vlieger, telefoon 06-51552892. Als u daarbij ons zaaknummer WN2017-003667 vermeldt, kunnen wij u sneller helpen.</text:p>
            <text:p text:style-name="common-al"/>
            <text:p text:style-name="last-al">Amsterdam, 1 dec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103</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03</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03</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nieuwe woning, ter hoogte van Sloterweg 1083 in Amsterdam - AGV - WN2017-00366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1</meta:user-defined>
    <meta:user-defined meta:name="OVERHEIDop.publicationIssue">11103</meta:user-defined>
    <meta:user-defined meta:name="OVERHEIDop.WsbID/DC.identifier">wsb-2017-1110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66CE 1109</meta:user-defined>
    <meta:user-defined meta:name="OVERHEIDop.woonplaats">Amsterdam</meta:user-defined>
    <meta:user-defined meta:name="OVERHEIDop.straatnaam">Slot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7454</meta:user-defined>
    <meta:user-defined meta:name="OVERHEIDop.externeBijlage">Bijlage 1|exb-2017-57455</meta:user-defined>
    <meta:user-defined meta:name="OVERHEIDop.externeBijlage">Bijlage 2|exb-2017-57456</meta:user-defined>
    <meta:user-defined meta:name="OVERHEID.EPSG28992/DC.spatial">115263 483860</meta:user-defined>
    <meta:user-defined meta:name="OVERHEIDop.versieInformatie"/>
  </office:meta>
</office:document-meta>
</file>