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551 verleende vergunning voor het maken van een huisaansluiting door middel van een open ontgraving in de regionale waterkering ter hoogte van Oostzijde 28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551 verleende vergunning voor het maken van een huisaansluiting door middel van een open ontgraving in de regionale waterkering ter hoogte van Oostzijde 28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02</meta:user-defined>
    <meta:user-defined meta:name="OVERHEIDop.WsbID/DC.identifier">wsb-2017-111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T 294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03 496466</meta:user-defined>
    <meta:user-defined meta:name="OVERHEIDop.versieInformatie"/>
  </office:meta>
</office:document-meta>
</file>