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051 verleende vergunning voor het leggen van een kabel langs de weg, in de lengterichting van een waterloop en waarbij een duiker gekruist wordt bij Tolweg 7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051 verleende vergunning voor het leggen van een kabel langs de weg, in de lengterichting van een waterloop en waarbij een duiker gekruist wordt bij Tolweg 7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099</meta:user-defined>
    <meta:user-defined meta:name="OVERHEIDop.WsbID/DC.identifier">wsb-2017-110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673 523534</meta:user-defined>
    <meta:user-defined meta:name="OVERHEIDop.versieInformatie"/>
  </office:meta>
</office:document-meta>
</file>