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0132583 verleende vergunning voor het realiseren van een speelvijver ten behoeve van de natuurspeeltuin ten westen van de Ravenstraat in Schellink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1-11-2017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1098</text:span><text:line-break/><text:date style:data-style-name="dag" text:fixed="true" text:date-value="2017-12-01"/><text:line-break/><text:date style:data-style-name="jaar" text:fixed="true" text:date-value="2017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1098</text:span><text:date style:data-style-name="nicedate" text:fixed="true" text:date-value="2017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1098</text:span><text:date style:data-style-name="nicedate" text:fixed="true" text:date-value="2017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0132583 verleende vergunning voor het realiseren van een speelvijver ten behoeve van de natuurspeeltuin ten westen van de Ravenstraat in Schellinkhout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12-01</meta:user-defined>
    <meta:user-defined meta:name="OVERHEIDop.publicationIssue">11098</meta:user-defined>
    <meta:user-defined meta:name="OVERHEIDop.WsbID/DC.identifier">wsb-2017-11098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697KS 19</meta:user-defined>
    <meta:user-defined meta:name="OVERHEIDop.woonplaats">Schellinkhout</meta:user-defined>
    <meta:user-defined meta:name="OVERHEIDop.straatnaam">Havenweg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36813 516646</meta:user-defined>
    <meta:user-defined meta:name="OVERHEIDop.versieInformatie"/>
  </office:meta>
</office:document-meta>
</file>