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ouderak in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110.V01, 29 november 2017) het met een personenauto berijden van een voor motorvoertuigen gesloten verklaarde weg in Goudera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93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9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9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ouderak in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093</meta:user-defined>
    <meta:user-defined meta:name="OVERHEIDop.WsbID/DC.identifier">wsb-2017-11093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111 444239</meta:user-defined>
    <meta:user-defined meta:name="OVERHEIDop.versieInformatie"/>
  </office:meta>
</office:document-meta>
</file>